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regular" svg:font-family="'open sansregular'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1c5d4d"/>
    </style:style>
    <style:style style:name="P4" style:family="paragraph" style:parent-style-name="EXPEDIENTE">
      <style:paragraph-properties fo:line-height="100%" fo:text-align="center" style:justify-single-word="false"/>
      <style:text-properties fo:language="es" fo:country="ES" officeooo:paragraph-rsid="0019aaaf"/>
    </style:style>
    <style:style style:name="P5" style:family="paragraph" style:parent-style-name="EXPEDIENTE">
      <style:paragraph-properties fo:line-height="150%" fo:text-align="justify" style:justify-single-word="false"/>
      <style:text-properties fo:font-size="11pt" fo:language="es" fo:country="ES" fo:font-weight="normal" officeooo:paragraph-rsid="001c5d4d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fo:font-size="11pt" fo:language="es" fo:country="ES" fo:font-weight="normal" officeooo:rsid="001f0054" officeooo:paragraph-rsid="001f0054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fo:font-size="11pt" fo:font-weight="normal" officeooo:paragraph-rsid="001b5629" style:font-size-asian="11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language="es" fo:country="ES" fo:font-weight="bold" officeooo:paragraph-rsid="000c4a06" style:font-weight-asian="bold"/>
    </style:style>
    <style:style style:name="P9" style:family="paragraph" style:parent-style-name="EXPEDIENTE">
      <style:paragraph-properties fo:margin-top="0cm" fo:margin-bottom="0.3cm" loext:contextual-spacing="false" fo:line-height="150%" fo:text-align="justify" style:justify-single-word="false"/>
      <style:text-properties style:font-name="Verdana" fo:font-size="11pt" fo:language="es" fo:country="ES" fo:font-weight="bold" officeooo:paragraph-rsid="002250ca" style:font-size-asian="11pt" style:font-weight-asian="bold" style:font-name-complex="Verdana" style:font-size-complex="11pt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06395"/>
    </style:style>
    <style:style style:name="T3" style:family="text">
      <style:text-properties fo:language="es" fo:country="ES" officeooo:rsid="00151dd9"/>
    </style:style>
    <style:style style:name="T4" style:family="text">
      <style:text-properties fo:language="es" fo:country="ES" officeooo:rsid="0019aaaf"/>
    </style:style>
    <style:style style:name="T5" style:family="text">
      <style:text-properties fo:language="es" fo:country="ES" officeooo:rsid="001a53e4"/>
    </style:style>
    <style:style style:name="T6" style:family="text">
      <style:text-properties fo:language="es" fo:country="ES" officeooo:rsid="001b57ee"/>
    </style:style>
    <style:style style:name="T7" style:family="text">
      <style:text-properties fo:language="es" fo:country="ES" officeooo:rsid="001c5d4d"/>
    </style:style>
    <style:style style:name="T8" style:family="text">
      <style:text-properties fo:language="es" fo:country="ES" officeooo:rsid="001d0833"/>
    </style:style>
    <style:style style:name="T9" style:family="text">
      <style:text-properties fo:language="es" fo:country="ES" officeooo:rsid="002250ca"/>
    </style:style>
    <style:style style:name="T10" style:family="text">
      <style:text-properties fo:language="es" fo:country="ES" fo:font-weight="bold" style:font-weight-asian="bold" style:font-weight-complex="bold"/>
    </style:style>
    <style:style style:name="T11" style:family="text">
      <style:text-properties fo:language="es" fo:country="ES" fo:font-weight="bold" officeooo:rsid="001d0833" style:font-weight-asian="bold" style:font-weight-complex="bold"/>
    </style:style>
    <style:style style:name="T12" style:family="text">
      <style:text-properties fo:language="es" fo:country="ES" fo:font-weight="bold" officeooo:rsid="001b57ee" style:font-weight-asian="bold" style:font-weight-complex="bold"/>
    </style:style>
    <style:style style:name="T13" style:family="text">
      <style:text-properties fo:language="es" fo:country="ES" fo:font-weight="bold" officeooo:rsid="002250ca" style:font-weight-asian="bold" style:font-weight-complex="bold"/>
    </style:style>
    <style:style style:name="T14" style:family="text">
      <style:text-properties fo:language="es" fo:country="ES" fo:font-weight="bold" officeooo:rsid="00151dd9" style:font-weight-asian="bold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9aaaf" style:font-size-asian="12pt" style:font-weight-asian="bold" style:font-size-complex="12pt" style:font-weight-complex="bold"/>
    </style:style>
    <style:style style:name="T17" style:family="text">
      <style:text-properties officeooo:rsid="001b57ee"/>
    </style:style>
    <style:style style:name="T18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style:font-size-asian="11pt" style:font-size-complex="11pt"/>
    </style:style>
    <style:style style:name="T19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1c5d4d" style:font-size-asian="11pt" style:font-size-complex="11pt"/>
    </style:style>
    <style:style style:name="T20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1d0833" style:font-size-asian="11pt" style:font-size-complex="11pt"/>
    </style:style>
    <style:style style:name="T21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20eb25" style:font-size-asian="11pt" style:font-size-complex="11pt"/>
    </style:style>
    <style:style style:name="T22" style:family="text">
      <style:text-properties officeooo:rsid="001c5d4d"/>
    </style:style>
    <style:style style:name="T23" style:family="text">
      <style:text-properties officeooo:rsid="001d0833"/>
    </style:style>
    <style:style style:name="T24" style:family="text">
      <style:text-properties officeooo:rsid="001f0054"/>
    </style:style>
    <style:style style:name="T25" style:family="text">
      <style:text-properties officeooo:rsid="0020eb25"/>
    </style:style>
    <style:style style:name="T26" style:family="text">
      <style:text-properties officeooo:rsid="002713c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<text:span text:style-name="T17">as y Diputados de Santa Fe</text:span>:</text:p>
      <text:p text:style-name="P3"><text:span text:style-name="T1">La Comisión de Promoción Comunitaria ha considerado el Proyecto de Comunicación </text:span><text:span text:style-name="T6"><text:s/></text:span><text:span text:style-name="T11">Nº </text:span><text:span text:style-name="T10">3</text:span><text:span text:style-name="T12">5115</text:span><text:span text:style-name="T10"> CD – </text:span><text:span text:style-name="T13">FP-PS</text:span><text:span text:style-name="T14"> –</text:span><text:span text:style-name="T1"> de l</text:span><text:span text:style-name="T6">os</text:span><text:span text:style-name="T2"> diputado</text:span><text:span text:style-name="T6">s Julio Garibaldi, Miguel Solis, Oscar Pieroni, Antonio Bonfatti, Joaquin Blanco, Ines Bertero, Omar <text:s/>Martínez, Rubén Galassi, Clara García y <text:s/></text:span><text:span text:style-name="T7">María Cecilia Ayala</text:span><text:span text:style-name="T2">;</text:span><text:span text:style-name="T1"> </text:span><text:span text:style-name="T18">por el cual se solicita</text:span><text:span text:style-name="T20"> al Poder Ejecutivo Provincial,</text:span><text:span text:style-name="T18"> en relaci</text:span><text:span text:style-name="T19">ón</text:span><text:span text:style-name="T18"> a los aumentos de las tarifas por el servicio de gas que est</text:span><text:span text:style-name="T19">á</text:span><text:span text:style-name="T18">n padeciendo los clubes y entidades sin fines de lucro en el territorio de la provincia y ante la existencia de normas jur</text:span><text:span text:style-name="T19">í</text:span><text:span text:style-name="T18">dicas nacionales que prescriben mecanismos para resolver dicha problem</text:span><text:span text:style-name="T19">á</text:span><text:span text:style-name="T18">tica, disponga gestionar ante el </text:span><text:span text:style-name="T20">Poder Ejecutivo Nacional,</text:span><text:span text:style-name="T18"> informe los motivos de la demora en la efectivizaci</text:span><text:span text:style-name="T19">ó</text:span><text:span text:style-name="T18">n de los beneficios previstos</text:span><text:span text:style-name="T1">; y por las razones expuestas en sus fundamentos y las que podrá dar el miembro informante, </text:span><text:span text:style-name="T4">aconseja </text:span><text:span text:style-name="T5">la </text:span><text:span text:style-name="T4">aprobación al siguiente texto:</text:span></text:p>
      <text:p text:style-name="P4"><text:span text:style-name="T15">PROYECTO DE COMUNICACI</text:span><text:span text:style-name="T16">O</text:span><text:span text:style-name="T15">N </text:span></text:p>
      <text:p text:style-name="P5">La C<text:span text:style-name="T23">á</text:span>mara de Diputados de la Provincia, ver<text:span text:style-name="T22">í</text:span>a con agrado que el P<text:span text:style-name="T22">o</text:span>der Ejecutivo Provincial, p<text:span text:style-name="T24">o</text:span>r intermedio del organismo que corresponda, en relaci<text:span text:style-name="T23">ó</text:span>n a l<text:span text:style-name="T24">o</text:span>s aumentos de las tarifas por el servicio p<text:span text:style-name="T22">ú</text:span>bl<text:span text:style-name="T22">i</text:span>co de gas que est<text:span text:style-name="T22">á</text:span>n padeciendo l<text:span text:style-name="T23">o</text:span>s clubes y entidades sin fines de lucr<text:span text:style-name="T23">o</text:span> en el territorio de la <text:span text:style-name="T23">P</text:span>rovincia de Santa Fe, <text:span text:style-name="T22">de acuerdo a las normas jurídicas nacionales existentes que prescriben mecanismos para resolver dicha problemática y a las demoras por parte de los organismo nacionales competentes en efectivizar los reintegros o bonificaciones correspondientes por el servicio de gas a dichas entidades, solicita al Poder Ejecutivo Nacional y/o organismos nacionales correspondientes:</text:span></text:p>
      <text:p text:style-name="P6">1) Información sobre los siguientes interrogantes:</text:p>
      <text:p text:style-name="P5">a) <text:span text:style-name="T22">m</text:span>otiv<text:span text:style-name="T22">o</text:span>s de las demoras en la efectivizaci<text:span text:style-name="T22">ó</text:span>n de las beneficios previstos <text:soft-page-break/>p<text:span text:style-name="T23">o</text:span>r la normativa nacional vigente en favor de las entidades mencionadas, </text:p>
      <text:p text:style-name="P5">b) <text:span text:style-name="T22">s</text:span>i est<text:span text:style-name="T25">á</text:span> prevista la adopci<text:span text:style-name="T22">ó</text:span>n de medidas de car<text:span text:style-name="T22">á</text:span>cter retroactiv<text:span text:style-name="T22">o</text:span> para reparar l<text:span text:style-name="T23">o</text:span>s perjuicios ocasionados a dichas entidades; <text:span text:style-name="T25">y,</text:span></text:p>
      <text:p text:style-name="P5">c) <text:span text:style-name="T23">c</text:span>uales ser<text:span text:style-name="T22">á</text:span>n las medidas que a futur<text:span text:style-name="T22">o</text:span> se piensan tomar para que la problem<text:span text:style-name="T22">á</text:span>tica descripta no vuelva a ocurrir.</text:p>
      <text:p text:style-name="P5"><text:span text:style-name="T24">2) La urgente implementación de la Tarifa Social <text:s/>por el servicio de gas en favor de los clubes y entidades sin fines de lucro.</text:span> </text:p>
      <text:p text:style-name="P7"/>
      <text:p text:style-name="P9">Sala de la Comisión, <text:s/><text:span text:style-name="T26">09 de agosto de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regular" svg:font-family="'open sansregular'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6cm" fo:margin-bottom="2cm" fo:margin-left="4.5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09T10:28:23.066449895</dc:date>
    <meta:print-date>2018-08-09T08:54:04.463633388</meta:print-date>
    <meta:editing-cycles>53</meta:editing-cycles>
    <meta:editing-duration>PT3H19M11S</meta:editing-duration>
    <meta:generator>LibreOffice/6.0.6.2$Linux_X86_64 LibreOffice_project/00m0$Build-2</meta:generator>
    <meta:document-statistic meta:table-count="0" meta:image-count="1" meta:object-count="0" meta:page-count="2" meta:paragraph-count="11" meta:word-count="360" meta:character-count="2299" meta:non-whitespace-character-count="1937"/>
  </office:meta>
</office:document-meta>
</file>